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tijdelijk gebruikmaken van de Lage Vaart en de Veldhuizensloot t.b.v. het houden van de Dronterland Survivalrun ter hoogte van de Nijverheidsweg en de Bedrijfsweg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ichting Dronterland Survival Run </text:span>te <text:span text:style-name="nadrukvet">Dronten</text:span> is een beschikking verleend volgens de Omgevingswet en Waterschapsverordening Waterschap Zuiderzeeland. De beschikking is verleend voor het tijdelijk (van 18 april tot en met 31 mei 2026) gebruikmaken van de Lage Vaart (Z:200) en de Veldhuizensloot (O:DR_006), namelijk het plaatsen van vier hindernissen ten behoeve van het houden van de Dronterland Survivalrun ter hoogte van de Nijverheidsweg en de Bedrijfsweg te Dronten.</text:p>
            <text:p text:style-name="common-al">
            <text:span text:style-name="nadrukvet">Datum bekendmaking: 7 mei 2026</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juni 2026</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10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51 - WPRC-1098274639-10</meta:user-defined>
    <meta:user-defined meta:name="DCTERMS.abstract">De beschikking is verleend voor het tijdelijk gebruikmaken van de Lage Vaart en de Veldhuizensloot, namelijk het plaatsen van vier hindernissen ten behoeve van het houden van de Dronterland Survivalrun ter hoogte van de Nijverheidsweg en de Bedrijfsweg te Dronten.</meta:user-defined>
    <dc:language>nl</dc:language>
    <meta:user-defined meta:name="OVERHEIDop.locatietype/OVERHEIDop.gebiedsmarkering">Weg</meta:user-defined>
    <meta:user-defined meta:name="DC.title">Waterschap Zuiderzeeland - Omgevingsvergunning waterstaatswerken - het tijdelijk gebruikmaken van de Lage Vaart en de Veldhuizensloot t.b.v. het houden van de Dronterland Survivalrun ter hoogte van de Nijverheidsweg en de Bedrijfsweg te Dronten.</meta:user-defined>
    <meta:user-defined meta:name="DCTERMS.W3CDTF/DCTERMS.available">2026-05-11</meta:user-defined>
    <meta:user-defined meta:name="DCTERMS.W3CDTF/OVERHEIDop.jaargang">2026</meta:user-defined>
    <meta:user-defined meta:name="OVERHEIDop.publicationIssue">12107</meta:user-defined>
    <meta:user-defined meta:name="OVERHEIDop.WsbID/DC.identifier">wsb-2026-12107</meta:user-defined>
    <meta:user-defined meta:name="OVERHEIDop.versieInformatie"/>
  </office:meta>
</office:document-meta>
</file>