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uitvoeren van activiteiten en het plaatsen van werken op het festivalterrein van de Zwarte Cross in Lievel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het uitvoeren van activiteiten en het plaatsen van werken op het festivalterrein van de Zwarte Cross in Lievelde</text:p>
            <text:p text:style-name="common-al">Locatie: Heringsaweg Lievelde</text:p>
            <text:p text:style-name="common-al">Zaaknummer: DSO2026041600540</text:p>
            <text:p text:style-name="common-al">Datum bekendmaking besluit: 7 mei 2026</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het team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2106</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106</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106</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Verleende omgevingsvergunning wateractiviteit voor het uitvoeren van activiteiten en het plaatsen van werken op het festivalterrein van de Zwarte Cross in Lievelde</meta:user-defined>
    <meta:user-defined meta:name="DCTERMS.W3CDTF/DCTERMS.available">2026-05-11</meta:user-defined>
    <meta:user-defined meta:name="DCTERMS.W3CDTF/OVERHEIDop.jaargang">2026</meta:user-defined>
    <meta:user-defined meta:name="OVERHEIDop.publicationIssue">12106</meta:user-defined>
    <meta:user-defined meta:name="OVERHEIDop.WsbID/DC.identifier">wsb-2026-12106</meta:user-defined>
    <meta:user-defined meta:name="OVERHEIDop.versieInformatie"/>
  </office:meta>
</office:document-meta>
</file>