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rtog Jan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017466 ingevolge de Waterschapsverordening waterschap Brabantse Delta 2024 bekend gemaakt op 7 mei 2026 voor het onttrekken van grondwater met een maximum van 515 m<text:span text:style-name="sup">3</text:span>/uur en het lozen van het onttrokken grondwater in de a-watergangen bij de Taxandriaweg 9 en 10 en in de waterpartijen nabij de pers- en ontvangstkuipen bij de Hertog Janstraat ong. voor de duur van maximaal 4 wek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ertog Janstraat te Waalwijk.</meta:user-defined>
    <meta:user-defined meta:name="DCTERMS.W3CDTF/DCTERMS.available">2026-05-11</meta:user-defined>
    <meta:user-defined meta:name="DCTERMS.W3CDTF/OVERHEIDop.jaargang">2026</meta:user-defined>
    <meta:user-defined meta:name="OVERHEIDop.externeBijlage">Besluit 1017466|exb-2026-16441</meta:user-defined>
    <meta:user-defined meta:name="OVERHEIDop.externeBijlage">06521008245-A|exb-2026-16442</meta:user-defined>
    <meta:user-defined meta:name="OVERHEIDop.externeBijlage">06521008245-B|exb-2026-16443</meta:user-defined>
    <meta:user-defined meta:name="OVERHEIDop.externeBijlage">Tekening R.07480|exb-2026-16444</meta:user-defined>
    <meta:user-defined meta:name="OVERHEIDop.publicationIssue">12103</meta:user-defined>
    <meta:user-defined meta:name="OVERHEIDop.WsbID/DC.identifier">wsb-2026-12103</meta:user-defined>
    <meta:user-defined meta:name="OVERHEIDop.versieInformatie"/>
  </office:meta>
</office:document-meta>
</file>