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hemelwater bestaand vanaf verhard oppervlak in oppervlaktewater ter compensatie aanleggen waterbergende wegfundering Staatsliedenbuurt ter plaatse van Troelstrastraat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hemelwater bestaand vanaf verhard oppervlak in oppervlaktewater ter compensatie aanleggen waterbergende wegfundering Staatsliedenbuurt ter plaatse van Troelstrastraat te Alblasserdam. 
</text:p>
            <text:p text:style-name="common-al">Zaaknummer: 269523
</text:p>
            <text:p text:style-name="common-al">DSO verzoeknummer: 2025061000997
</text:p>
            <text:p text:style-name="common-al">Start bezwaartermijn: 01-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9523</meta:user-defined>
    <meta:user-defined meta:name="DCTERMS.abstract">lozen hemelwater bestaand verhard oppervlak in oppervlaktewater ter compensatie aanleggen waterbergende wegfundering Staatsliedenbuurt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hemelwater bestaand vanaf verhard oppervlak in oppervlaktewater ter compensatie aanleggen waterbergende wegfundering Staatsliedenbuurt ter plaatse van Troelstrastraat te Alblasserdam</meta:user-defined>
    <meta:user-defined meta:name="DCTERMS.W3CDTF/DCTERMS.available">2026-01-05</meta:user-defined>
    <meta:user-defined meta:name="DCTERMS.W3CDTF/OVERHEIDop.jaargang">2026</meta:user-defined>
    <meta:user-defined meta:name="OVERHEIDop.publicationIssue">121</meta:user-defined>
    <meta:user-defined meta:name="OVERHEIDop.WsbID/DC.identifier">wsb-2026-121</meta:user-defined>
    <meta:user-defined meta:name="OVERHEIDop.versieInformatie"/>
  </office:meta>
</office:document-meta>
</file>