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Rondehoep Oost 9K, 1191 KA Ouderkerk aan de Amst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Rondehoep Oost 9K, 1191 KA Ouderkerk aan de Amstel</text:p>
            <text:p text:style-name="al">
            <text:span text:style-name="nadrukvet">Perceel:</text:span> Ouder-Amstel sectie E nummer 1462 (hierna: “het perceel”).</text:p>
            <text:p text:style-name="al"/>
            <text:p text:style-name="al">
            <text:span text:style-name="nadrukvet">Voornemen tot aangaan van een verkoopovereenkomst.</text:span>
          </text:p>
            <text:p text:style-name="al"/>
            <text:p text:style-name="al">Waterschap Amstel, Gooi en Vecht is voornemens een verkoopovereenkomst voor het voornoemde perceel te sluiten met de eigenaar van de woonark  aan de Rondehoep Oost 9K, 1191 KA Ouderkerk aan de Amstel. Het perceel is gelegen in de tuin en in gebruik bij de beoogde koper. </text:p>
            <text:p text:style-name="al"/>
            <text:p text:style-name="al"> Het Waterschap Amstel, Gooi en Vecht meent dat de eigenaar van de woonark gelegen aan de Rondehoep Oost 9K, 1191 KA Ouderkerk aan de Amstel, gezien voornoemde omstandigheden en de ligging van de woonark aan het perceel,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AGV.nl, onder vermelding van “Reactie op voornemen tot aangaan overeenkomst perceel gelegen bij de woonark gelegen aan de Rondehoep Oost 9K, 1191 KA Ouderkerk aan de Amstel ”.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 </text:p>
            <text:p text:style-name="al"/>
            <text:p text:style-name="al"> Amsterdam, 12 mei 202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Publicatie voornemen tot verkoop perceel grond Rondehoep Oost 9K, 1191 KA Ouderkerk aan de Amstel.</meta:user-defined>
    <dc:language>nl</dc:language>
    <meta:user-defined meta:name="OVERHEIDop.locatietype/OVERHEIDop.gebiedsmarkering">Adres</meta:user-defined>
    <meta:user-defined meta:name="DC.title">Publicatie voornemen tot verkoop perceel grond Rondehoep Oost 9K, 1191 KA Ouderkerk aan de Amstel.</meta:user-defined>
    <meta:user-defined meta:name="DCTERMS.W3CDTF/DCTERMS.available">2026-05-12</meta:user-defined>
    <meta:user-defined meta:name="OVERHEIDop.externeBijlage">Kadastrale kaart - Ouder-Amstel E 1462|exb-2026-16425</meta:user-defined>
    <meta:user-defined meta:name="DCTERMS.W3CDTF/OVERHEIDop.jaargang">2026</meta:user-defined>
    <meta:user-defined meta:name="OVERHEIDop.publicationIssue">12098</meta:user-defined>
    <meta:user-defined meta:name="OVERHEIDop.WsbID/DC.identifier">wsb-2026-12098</meta:user-defined>
    <meta:user-defined meta:name="OVERHEIDop.versieInformatie"/>
  </office:meta>
</office:document-meta>
</file>