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drinkwaterzuiveringsgebouw aan de A. van der Weijdeweg 6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april 2026 een vergunningaanvraag voor uitbreiden van drinkwaterzuiveringsgebouw ten behoeve van de leveringszekerheid voor Schouwen-Duiveland aan de A. van der Weijdeweg 6 in Burgh-Haamstede. De aanvraag is geregistreerd onder zaaknummer VTH52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3</meta:user-defined>
    <dc:language>nl</dc:language>
    <meta:user-defined meta:name="OVERHEIDop.locatietype/OVERHEIDop.gebiedsmarkering">Vlak</meta:user-defined>
    <meta:user-defined meta:name="DC.title">Aanvraag vergunning uitbreiding drinkwaterzuiveringsgebouw aan de A. van der Weijdeweg 6 in Burgh-Haamstede</meta:user-defined>
    <meta:user-defined meta:name="DCTERMS.W3CDTF/DCTERMS.available">2026-05-11</meta:user-defined>
    <meta:user-defined meta:name="DCTERMS.W3CDTF/OVERHEIDop.jaargang">2026</meta:user-defined>
    <meta:user-defined meta:name="OVERHEIDop.publicationIssue">12096</meta:user-defined>
    <meta:user-defined meta:name="OVERHEIDop.WsbID/DC.identifier">wsb-2026-12096</meta:user-defined>
    <meta:user-defined meta:name="OVERHEIDop.versieInformatie"/>
  </office:meta>
</office:document-meta>
</file>