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530 wijzigen vanverleende vergunning WF-959184 aanleggen van een duiker t.h.v. St. Michaelsberch 1, Wi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5-2026 heeft het dagelijks bestuur van Wetterskip Fryslân een omgevingsvergunning wateractiviteit verleend aan Gemeente Waadhoeke te Franeker, voor het wijzigen van verleende vergunning WF-959184 aanleggen van een duiker t.h.v. St. Michaelsberch 1, Winsum. Het wijzigingsverzoek betreft het wijzigen van de voorgeschreven hoogte van de duiker t.o.v. NA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9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9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9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28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530 wijzigen vanverleende vergunning WF-959184 aanleggen van een duiker t.h.v. St. Michaelsberch 1, Winsum</meta:user-defined>
    <meta:user-defined meta:name="OVERHEIDop.datumEindeReactietermijn">2026-06-21</meta:user-defined>
    <meta:user-defined meta:name="OVERHEIDop.terinzageleggingBG">https://www.wetterskipfryslan.nl/melden-en-regelen/vergunningen-wetten-en-regels/inzage-verleende-vergunningen</meta:user-defined>
    <meta:user-defined meta:name="DCTERMS.W3CDTF/DCTERMS.available">2026-05-11</meta:user-defined>
    <meta:user-defined meta:name="DCTERMS.W3CDTF/OVERHEIDop.jaargang">2026</meta:user-defined>
    <meta:user-defined meta:name="OVERHEIDop.publicationIssue">12095</meta:user-defined>
    <meta:user-defined meta:name="OVERHEIDop.WsbID/DC.identifier">wsb-2026-12095</meta:user-defined>
    <meta:user-defined meta:name="OVERHEIDop.versieInformatie"/>
  </office:meta>
</office:document-meta>
</file>