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dam met duiker aanleggen, plaatsen, in stand houden of veranderen dichtbij de Klaas Kloosterweg Oost i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het dagelijks bestuur van Waterschap Drents Overijsselse Delta een aanvraag omgevingsvergunning wateractiviteit ontvangen voor het vervangen van een duiker dichtbij de Klaas Kloosterweg Oost in Staphorst (dossiernummer Z/26/075532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209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wateractiviteit voor dam met duiker aanleggen, plaatsen, in stand houden of veranderen dichtbij de Klaas Kloosterweg Oost in Staphorst</meta:user-defined>
    <meta:user-defined meta:name="DCTERMS.W3CDTF/DCTERMS.available">2026-05-11</meta:user-defined>
    <meta:user-defined meta:name="DCTERMS.W3CDTF/OVERHEIDop.jaargang">2026</meta:user-defined>
    <meta:user-defined meta:name="OVERHEIDop.publicationIssue">12093</meta:user-defined>
    <meta:user-defined meta:name="OVERHEIDop.WsbID/DC.identifier">wsb-2026-12093</meta:user-defined>
    <meta:user-defined meta:name="OVERHEIDop.versieInformatie"/>
  </office:meta>
</office:document-meta>
</file>