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delegatiebesluit college van dijkgraaf en heemraden van Waterschap Rivierenland aan de minister van Infrastructuur en Water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het Tracébesluit A27 Houten – Hooipolder realiseert de minister van Infrastructuur en Waterstaat twee nieuwe bruggen over de Merwede. Voor deze werkzaamheden is in verband met dijkveiligheid een omgevingsvergunning nodig van Waterschap Rivierenland. Het college van dijkgraaf en heemraden van Waterschap Rivierenland draagt zijn bevoegdheid tot vergunningverlening op grond van artikel 5.16 van de Omgevingswet (Ow) over aan de minister van Infrastructuur en Waterstaat. Het gaat bij deze overdracht alleen om vergunningverlening voor de tijdelijke werkzaamheden die verband houden met de bouw van voornoemde bruggen.</text:span>
          </text:p>
            <text:p text:style-name="common-al">
            <text:span text:style-name="nadrukvet">Waarom publiceren we dit bericht?</text:span>
          </text:p>
            <text:p text:style-name="common-al">Het delegatiebesluit wordt bekendgemaakt door toezending aan de minister van Infrastructuur en Waterstaat. Op grond van artikel 4.17, tweede lid, van het Omgevingsbesluit dient het bestuursorgaan dat zijn bevoegdheid met toepassing van artikel 5.16 Ow overdraagt, kennis te geven van dat besluit op de in artikel 12 van de Bekendmakingswet bepaalde wijze. Dat dient tegelijk met of zo spoedig mogelijk na de bekendmaking van het delegatiebesluit te geschieden. Via deze kennisgeving wordt hieraan uitvoering gegeven.</text:p>
            <text:p text:style-name="common-al">
            <text:span text:style-name="nadrukvet">Meer informatie</text:span>
          </text:p>
            <text:p text:style-name="last-al">U kunt dit besluit inzien:</text:p>
            <text:list text:style-name="id1-3-2-1-1-6">
              <text:list-item text:style-override="id1-3-2-1-1-6-1">
                <text:number>1.</text:number>
                <text:p text:style-name="al"> online via de knop “Bekijk documenten” op deze webpagina;</text:p>
              </text:list-item>
              <text:list-item text:style-override="id1-3-2-1-1-6-2">
                <text:number>2.</text:number>
                <text:p text:style-name="al">tijdens kantooruren in het kantoor van Waterschap Rivierenland, De Blomboogerd 1 in Ti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aterschap</meta:user-defined>
    <meta:user-defined meta:name="DC.title">Kennisgeving delegatiebesluit college van dijkgraaf en heemraden van Waterschap Rivierenland aan de minister van Infrastructuur en Waterstaat</meta:user-defined>
    <meta:user-defined meta:name="OVERHEIDop.datumEindeReactietermijn">2026-06-23</meta:user-defined>
    <meta:user-defined meta:name="OVERHEIDop.TilID/OVERHEIDop.terinzageleggingOP">til-2026-17649</meta:user-defined>
    <meta:user-defined meta:name="DCTERMS.W3CDTF/DCTERMS.available">2026-05-12</meta:user-defined>
    <meta:user-defined meta:name="DCTERMS.W3CDTF/OVERHEIDop.jaargang">2026</meta:user-defined>
    <meta:user-defined meta:name="OVERHEIDop.externeBijlage">Delegatiebesluit art. 5.16 Omgevingswet|exb-2026-16410</meta:user-defined>
    <meta:user-defined meta:name="OVERHEIDop.publicationIssue">12092</meta:user-defined>
    <meta:user-defined meta:name="OVERHEIDop.WsbID/DC.identifier">wsb-2026-12092</meta:user-defined>
    <meta:user-defined meta:name="OVERHEIDop.versieInformatie"/>
  </office:meta>
</office:document-meta>
</file>