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de Vlieterweg/Broekerweg te Scherpenz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mei 2026 een aanvraag ontvangen om een omgevingsvergunning voor een wateractiviteit voor het planten van een haag in de beschermingzone van een oppervlaktelichaam A ter plaatse van de Vlieterweg/Broekerweg</text:p>
            <text:p text:style-name="common-al">te Scherpenzeel. Het waterschap heeft de aanvraag geregistreerd onder zaaknummer </text:p>
            <text:p text:style-name="common-al">Z2026-05-005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7 mei 2026</text:p>
            <text:p text:style-name="common-al">Het nummer van de aanvraag is Z2026-05-005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09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9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9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5-0055 </meta:user-defined>
    <meta:user-defined meta:name="DCTERMS.abstract">aanvraag omgevingsvergunning voor een wateractiviteit voor het planten van een haag in de beschermingzone van een oppervlaktelichaam A ter plaatse van de Vlieterweg/Broekerweg te Scherpenzeel.</meta:user-defined>
    <dc:language>nl</dc:language>
    <meta:user-defined meta:name="OVERHEIDop.locatietype/OVERHEIDop.gebiedsmarkering">Vlak</meta:user-defined>
    <meta:user-defined meta:name="DC.title">Bekendmaking aanvraag om een omgevingsvergunning voor een wateractiviteit ter plaatse nabij de Vlieterweg/Broekerweg te Scherpenzeel</meta:user-defined>
    <meta:user-defined meta:name="DCTERMS.W3CDTF/DCTERMS.available">2026-05-11</meta:user-defined>
    <meta:user-defined meta:name="DCTERMS.W3CDTF/OVERHEIDop.jaargang">2026</meta:user-defined>
    <meta:user-defined meta:name="OVERHEIDop.publicationIssue">12091</meta:user-defined>
    <meta:user-defined meta:name="OVERHEIDop.WsbID/DC.identifier">wsb-2026-12091</meta:user-defined>
    <meta:user-defined meta:name="OVERHEIDop.versieInformatie"/>
  </office:meta>
</office:document-meta>
</file>