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onttrekken grondwater bij ontmantelen en afkoppelen leidingwerk - ter hoogte van kruising Elburgerweg/Oldebroekerweg, perceel DTN01D1484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asunie Transport Services B.V.</text:span> te Groningen is een vergunning verleend volgens de Omgevingswet en Waterschapsverordening Waterschap Zuiderzeeland. De vergunning is verleend voor het onttrekken van grondwater, ten behoeve van het ontmantelen en afkoppelen van leidingwerk, ter hoogte van kruising Elburgerweg/Oldebroekerweg (het perceel dat kadastraal bekendstaat als DTN01D1484) te Biddinghuizen. </text:p>
            <text:p text:style-name="common-al">
            <text:span text:style-name="nadrukvet">Datum bekendmaking: 7 me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9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08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8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8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885 | ZZL/WPRC-1650539384-9</meta:user-defined>
    <meta:user-defined meta:name="DCTERMS.abstract">een vergunning voor het onttrekken van grondwater, tbv het ontmantelen en afkoppelen van leidingwerk, thv kruising Elburgerweg/ Oldebroekerweg (kadastraal perceel DTN01D1484) te Biddinghuizen</meta:user-defined>
    <dc:language>nl</dc:language>
    <meta:user-defined meta:name="OVERHEIDop.locatietype/OVERHEIDop.gebiedsmarkering">Punt</meta:user-defined>
    <meta:user-defined meta:name="DC.title">Waterschap Zuiderzeeland - vergunning Omgevingswet - onttrekken grondwater bij ontmantelen en afkoppelen leidingwerk - ter hoogte van kruising Elburgerweg/Oldebroekerweg, perceel DTN01D1484 te Biddinghuizen</meta:user-defined>
    <meta:user-defined meta:name="DCTERMS.W3CDTF/DCTERMS.available">2026-05-11</meta:user-defined>
    <meta:user-defined meta:name="DCTERMS.W3CDTF/OVERHEIDop.jaargang">2026</meta:user-defined>
    <meta:user-defined meta:name="OVERHEIDop.publicationIssue">12089</meta:user-defined>
    <meta:user-defined meta:name="OVERHEIDop.WsbID/DC.identifier">wsb-2026-12089</meta:user-defined>
    <meta:user-defined meta:name="OVERHEIDop.versieInformatie"/>
  </office:meta>
</office:document-meta>
</file>