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estelbergseweg in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023008 ingevolge de Waterschapsverordening waterschap Brabantse Delta 2024 bekend gemaakt op 7 mei 2026 voor het leggen van kabels in en nabij diverse a-wateren, plaatsen van twee dammen en duikers in b-wateren OWL03156 en OWL03083 en plaatsen van twee netstations in OWL03156 en OWL03083, ter hoogte van Roestelbergseweg in Kaatsheuve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oestelbergseweg in Kaatsheuvel.</meta:user-defined>
    <meta:user-defined meta:name="DCTERMS.W3CDTF/DCTERMS.available">2026-05-11</meta:user-defined>
    <meta:user-defined meta:name="DCTERMS.W3CDTF/OVERHEIDop.jaargang">2026</meta:user-defined>
    <meta:user-defined meta:name="OVERHEIDop.externeBijlage">Besluit 1023008|exb-2026-16394</meta:user-defined>
    <meta:user-defined meta:name="OVERHEIDop.externeBijlage">06521004366-A|exb-2026-16395</meta:user-defined>
    <meta:user-defined meta:name="OVERHEIDop.externeBijlage">Afmetingen Alfen netstation Pacto10, |exb-2026-16396</meta:user-defined>
    <meta:user-defined meta:name="OVERHEIDop.externeBijlage">Fundatietekening Alfen netstation Pacto 10 (2), |exb-2026-16397</meta:user-defined>
    <meta:user-defined meta:name="OVERHEIDop.externeBijlage">RA249E16_VO_ProjecttekLS-OVL_V2-Blad 2.pdf |exb-2026-16398</meta:user-defined>
    <meta:user-defined meta:name="OVERHEIDop.externeBijlage">RA249E16_VO_ProjecttekLS-OVL_V2-Blad 3.pdf|exb-2026-16399</meta:user-defined>
    <meta:user-defined meta:name="OVERHEIDop.externeBijlage">RA249E16_VO_ProjecttekLS-OVL_V2-Blad 4.pdf |exb-2026-16400</meta:user-defined>
    <meta:user-defined meta:name="OVERHEIDop.externeBijlage">RA249E16_VO_ProjecttekLS-OVL_V2-Blad 5.pdf |exb-2026-16401</meta:user-defined>
    <meta:user-defined meta:name="OVERHEIDop.externeBijlage">RA249E16_VO_ProjecttekLS-OVL_V2-Blad 6.pdf |exb-2026-16402</meta:user-defined>
    <meta:user-defined meta:name="OVERHEIDop.externeBijlage">RA249E16_VO_ProjecttekLS-OVL_V2-Blad 7.pdf |exb-2026-16403</meta:user-defined>
    <meta:user-defined meta:name="OVERHEIDop.externeBijlage">RA249E16_VO_ProjecttekLS-OVL_V2-Blad 8.pdf |exb-2026-16404</meta:user-defined>
    <meta:user-defined meta:name="OVERHEIDop.externeBijlage">RA249E16_VO_ProjecttekLS-OVL_V2-Blad 10.pdf |exb-2026-16405</meta:user-defined>
    <meta:user-defined meta:name="OVERHEIDop.externeBijlage">RA249E16_VO_ProjecttekLS-OVL_V2-Blad 11.pdf |exb-2026-16406</meta:user-defined>
    <meta:user-defined meta:name="OVERHEIDop.externeBijlage">RA249E16_VO_ProjecttekLS-OVL_V2-Blad 12.pdf |exb-2026-16407</meta:user-defined>
    <meta:user-defined meta:name="OVERHEIDop.externeBijlage">RA249E16_VO_ProjecttekMS_V2_Compleet.pdf |exb-2026-16408</meta:user-defined>
    <meta:user-defined meta:name="OVERHEIDop.publicationIssue">12087</meta:user-defined>
    <meta:user-defined meta:name="OVERHEIDop.WsbID/DC.identifier">wsb-2026-12087</meta:user-defined>
    <meta:user-defined meta:name="OVERHEIDop.versieInformatie"/>
  </office:meta>
</office:document-meta>
</file>