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643 verwijderen en aanleggen van een waterleiding ter hoogte van Zwettewei 3,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5-2026 heeft het dagelijks bestuur van Wetterskip Fryslân een omgevingsvergunning wateractiviteit verleend aan Vitens N.V. te Zwolle, voor het verwijderen en aanleggen van een waterleiding ter hoogte van Zwettewei 3,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27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643 verwijderen en aanleggen van een waterleiding ter hoogte van Zwettewei 3, Scharnegoutum</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082</meta:user-defined>
    <meta:user-defined meta:name="OVERHEIDop.WsbID/DC.identifier">wsb-2026-12082</meta:user-defined>
    <meta:user-defined meta:name="OVERHEIDop.versieInformatie"/>
  </office:meta>
</office:document-meta>
</file>