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612 wijzigen van verleende vergunning WF-957815 dempen en graven van een watergang t.h.v. Doniaweg 30 G,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5-2026 heeft het dagelijks bestuur van Wetterskip Fryslân een omgevingsvergunning wateractiviteit verleend aan Hellema-Hallum B.V. te Hallum, voor het wijzigen van verleende vergunning WF-957815 dempen en graven van een watergang t.h.v. Doniaweg 30 G,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2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612 wijzigen van verleende vergunning WF-957815 dempen en graven van een watergang t.h.v. Doniaweg 30 G, Hallum</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80</meta:user-defined>
    <meta:user-defined meta:name="OVERHEIDop.WsbID/DC.identifier">wsb-2026-12080</meta:user-defined>
    <meta:user-defined meta:name="OVERHEIDop.versieInformatie"/>
  </office:meta>
</office:document-meta>
</file>