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boringen en leggen glasvezelnetwerk - bedrijventerrein Horsterparc ter hoogte van Eenspan 5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mei 2026 een aanvraag voor een Omgevingsvergunning. De aanvraag is gedaan voor het maken van boringen en leggen een glasvezelnetwerk op het bedrijventerrein Horsterparc ter hoogte van Eenspan 5 te Zeewolde.</text:p>
            <text:p text:style-name="common-al">De aanvraag is geregistreerd onder zaaknummer 101838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82 | WPRC-503995247-5</meta:user-defined>
    <meta:user-defined meta:name="DCTERMS.abstract">een aanvraag voor het maken van boringen en leggen een glasvezel-netwerk op het bedrijventerrein Horsterparc ter hoogte van Eenspan 5 te Zeewol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schap Zuiderzeeland - aanvraag vergunning Omgevingswet - maken boringen en leggen glasvezelnetwerk - bedrijventerrein Horsterparc ter hoogte van Eenspan 5 te Zeewolde</meta:user-defined>
    <meta:user-defined meta:name="DCTERMS.W3CDTF/DCTERMS.available">2026-05-11</meta:user-defined>
    <meta:user-defined meta:name="DCTERMS.W3CDTF/OVERHEIDop.jaargang">2026</meta:user-defined>
    <meta:user-defined meta:name="OVERHEIDop.publicationIssue">12079</meta:user-defined>
    <meta:user-defined meta:name="OVERHEIDop.WsbID/DC.identifier">wsb-2026-12079</meta:user-defined>
    <meta:user-defined meta:name="OVERHEIDop.versieInformatie"/>
  </office:meta>
</office:document-meta>
</file>