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aanbrengen verharding, graven watergang en plaatsen dammen en duikers ter hoogte van Hannie Schaftweg 1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ei 2026 een aanvraag voor een Omgevingsvergunning. De aanvraag is gedaan voor het aanbrengen van verharding, het graven van een watergang en het  plaatsen dammen en duikers ter hoogte van Hannie Schaftweg 12 te Emmeloord.</text:p>
            <text:p text:style-name="common-al">De aanvraag is geregistreerd onder zaaknummer 101838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89 | WPRC-1247340716-5</meta:user-defined>
    <meta:user-defined meta:name="DCTERMS.abstract">een aanvraag voor het aanbrengen van verharding, het graven van een watergang en het plaatsen dammen en duikers ter hoogte van Hannie Schaftweg 12 te Emmel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Zuiderzeeland - aanvraag vergunning Omgevingswet - aanbrengen verharding, graven watergang en plaatsen dammen en duikers ter hoogte van Hannie Schaftweg 12 te Emmeloord</meta:user-defined>
    <meta:user-defined meta:name="DCTERMS.W3CDTF/DCTERMS.available">2026-05-11</meta:user-defined>
    <meta:user-defined meta:name="DCTERMS.W3CDTF/OVERHEIDop.jaargang">2026</meta:user-defined>
    <meta:user-defined meta:name="OVERHEIDop.publicationIssue">12078</meta:user-defined>
    <meta:user-defined meta:name="OVERHEIDop.WsbID/DC.identifier">wsb-2026-12078</meta:user-defined>
    <meta:user-defined meta:name="OVERHEIDop.versieInformatie"/>
  </office:meta>
</office:document-meta>
</file>