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89533) Aanvraag omgevingsvergunning voor een wateractiviteit tijdelijke damwanden aanbrengen aan de oostzijde van watergang ZL48_HO02. De werkzaamheden vinden plaats in de buurt van Molenvenseweg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mei 2026 een aanvraag voor een vergunning in het kader van de Omgevingswet voor een wateractiviteit ontvangen voor tijdelijke damwanden aanbrengen aan de oostzijde van watergang ZL48_HO02. De werkzaamheden vinden plaats in de buurt van Molenvenseweg in Vught. De aanvraag is geregistreerd met zaaknummer 053938953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953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07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9533</meta:user-defined>
    <meta:user-defined meta:name="DCTERMS.abstract">tijdelijke damwanden aanbrengen aan de oostzijde van watergang ZL48_HO02 Loonsebaan/Laagstraat in Vught(PHS)</meta:user-defined>
    <dc:language>nl</dc:language>
    <meta:user-defined meta:name="OVERHEIDop.locatietype/OVERHEIDop.gebiedsmarkering">Vlak</meta:user-defined>
    <meta:user-defined meta:name="DC.title">(0539389533) Aanvraag omgevingsvergunning voor een wateractiviteit tijdelijke damwanden aanbrengen aan de oostzijde van watergang ZL48_HO02. De werkzaamheden vinden plaats in de buurt van Molenvenseweg in Vught</meta:user-defined>
    <meta:user-defined meta:name="DCTERMS.W3CDTF/DCTERMS.available">2026-05-11</meta:user-defined>
    <meta:user-defined meta:name="DCTERMS.W3CDTF/OVERHEIDop.jaargang">2026</meta:user-defined>
    <meta:user-defined meta:name="OVERHEIDop.publicationIssue">12077</meta:user-defined>
    <meta:user-defined meta:name="OVERHEIDop.WsbID/DC.identifier">wsb-2026-12077</meta:user-defined>
    <meta:user-defined meta:name="OVERHEIDop.versieInformatie"/>
  </office:meta>
</office:document-meta>
</file>