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09 onttrekken van oppervlaktewater voor beregenen van grasland ten zuiden van Schoterlandseweg 32,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5-2026 heeft het dagelijks bestuur van Wetterskip Fryslân een aanvraag ontvangen van Melkveebedrijf Vernooij-Bijstra te Hoornsterzwaag, voor het onttrekken van oppervlaktewater voor beregenen van grasland ten zuiden van Schoterlandseweg 32,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2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09 onttrekken van oppervlaktewater voor beregenen van grasland ten zuiden van Schoterlandseweg 32, Hoornsterzwaag</meta:user-defined>
    <meta:user-defined meta:name="DCTERMS.W3CDTF/DCTERMS.available">2026-05-11</meta:user-defined>
    <meta:user-defined meta:name="DCTERMS.W3CDTF/OVERHEIDop.jaargang">2026</meta:user-defined>
    <meta:user-defined meta:name="OVERHEIDop.publicationIssue">12076</meta:user-defined>
    <meta:user-defined meta:name="OVERHEIDop.WsbID/DC.identifier">wsb-2026-12076</meta:user-defined>
    <meta:user-defined meta:name="OVERHEIDop.versieInformatie"/>
  </office:meta>
</office:document-meta>
</file>