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Arendhorsterweg 1A in Ommen</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 het aanleggen van kabels binnen primaire waterkering 9 inclusief beschermingszone A nabij Arendhorsterweg 1A in Ommen  (dossiernummer Z/26/075009). De vergunning is op 7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kabels nabij Arendhorsterweg 1A in Ommen</meta:user-defined>
    <meta:user-defined meta:name="DCTERMS.W3CDTF/DCTERMS.available">2026-05-11</meta:user-defined>
    <meta:user-defined meta:name="DCTERMS.W3CDTF/OVERHEIDop.jaargang">2026</meta:user-defined>
    <meta:user-defined meta:name="OVERHEIDop.publicationIssue">12074</meta:user-defined>
    <meta:user-defined meta:name="OVERHEIDop.WsbID/DC.identifier">wsb-2026-12074</meta:user-defined>
    <meta:user-defined meta:name="OVERHEIDop.versieInformatie"/>
  </office:meta>
</office:document-meta>
</file>