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79 aanleggen van waterleidingen en het afdoppen van een boogzinker ter hoogte van Geawei, Doarpsstrjitte en Van Eedenstrjitte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5-2026 heeft het dagelijks bestuur van Wetterskip Fryslân een omgevingsvergunning wateractiviteit verleend aan Vitens N.V. te Zwolle, voor het aanleggen van waterleidingen en het afdoppen van een boogzinker ter hoogte van Geawei, Doarpsstrjitte en Van Eedenstrjitte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3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3679 aanleggen van waterleidingen en het afdoppen van een boogzinker ter hoogte van Geawei, Doarpsstrjitte en Van Eedenstrjitte te Nij Beets</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72</meta:user-defined>
    <meta:user-defined meta:name="OVERHEIDop.WsbID/DC.identifier">wsb-2026-12072</meta:user-defined>
    <meta:user-defined meta:name="OVERHEIDop.versieInformatie"/>
  </office:meta>
</office:document-meta>
</file>