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eerdam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22242 ingevolge de Waterschapsverordening waterschap Brabantse Delta 2024 bekend gemaakt op 7 mei 2026 voor het aanleggen, hebben en behouden van een waterleiding door middel van een gestuurde boring onder a-watergang OVK99974 en b-watergang OWL06184 en kruisend met de primaire waterkering DWK00397 en boezemkade DWK00569 op kadastrale percelen bekend als gemeente Klundert (KDT00), sectie C, nummer 1349, 1561, 1625 en 2182 en bekend als gemeente Klundert (KDT00), sectie I, nummer 1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Veerdam te Moerdijk.</meta:user-defined>
    <meta:user-defined meta:name="DCTERMS.W3CDTF/DCTERMS.available">2026-05-11</meta:user-defined>
    <meta:user-defined meta:name="DCTERMS.W3CDTF/OVERHEIDop.jaargang">2026</meta:user-defined>
    <meta:user-defined meta:name="OVERHEIDop.externeBijlage">Besluit 1022242|exb-2026-16385</meta:user-defined>
    <meta:user-defined meta:name="OVERHEIDop.externeBijlage">06521002627-A|exb-2026-16386</meta:user-defined>
    <meta:user-defined meta:name="OVERHEIDop.externeBijlage">06521002627-B|exb-2026-16387</meta:user-defined>
    <meta:user-defined meta:name="OVERHEIDop.externeBijlage">06521002627-C|exb-2026-16388</meta:user-defined>
    <meta:user-defined meta:name="OVERHEIDop.externeBijlage">06521002627-D|exb-2026-16389</meta:user-defined>
    <meta:user-defined meta:name="OVERHEIDop.publicationIssue">12070</meta:user-defined>
    <meta:user-defined meta:name="OVERHEIDop.WsbID/DC.identifier">wsb-2026-12070</meta:user-defined>
    <meta:user-defined meta:name="OVERHEIDop.versieInformatie"/>
  </office:meta>
</office:document-meta>
</file>