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271 aanleggen van elektriciteitskabels ter hoogte van Geawei, Doarpsstrjitte en Van Eedenstrjitte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5-2026 heeft het dagelijks bestuur van Wetterskip Fryslân een omgevingsvergunning wateractiviteit verleend aan Liander N.V. te Arnhem, voor het aanleggen van elektriciteitskabels ter hoogte  van Geawei, Doarpsstrjitte en Van Eedenstrjitte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13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4271 aanleggen van elektriciteitskabels ter hoogte van Geawei, Doarpsstrjitte en Van Eedenstrjitte te Nij Beets</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067</meta:user-defined>
    <meta:user-defined meta:name="OVERHEIDop.WsbID/DC.identifier">wsb-2026-12067</meta:user-defined>
    <meta:user-defined meta:name="OVERHEIDop.versieInformatie"/>
  </office:meta>
</office:document-meta>
</file>