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455 voor diverse werkzaamheden aan de Achtermiddagweg 2c in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vakgemaal molen 2, en hiermee: </text:p>
            <text:p text:style-name="common-al">a. het vervangen van een gemaal (Drooggemaakte polder aan de westzijde te Aarlanderveen) inclusief appendages en permanente en tijdelijke stalen damwanden; </text:p>
            <text:p text:style-name="common-al">b. het plaatsen en tijdelijk hebben van zwaar bouwmaterieel op draglineschotten; </text:p>
            <text:p text:style-name="common-al">c. het uitvoeren van grondwerk; </text:p>
            <text:p text:style-name="common-al">d. het aanbrengen van een tijdelijke pontonbrug; </text:p>
            <text:p text:style-name="common-al">e. het aanbrengen van een persleiding. binnen de kern- en beschermingszone van zowel een regionale waterkering als in belangrijk water en binnen kwetsbaar kwelgebied aan de Achtermiddagweg 2c in Aarlander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6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6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6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455 voor diverse werkzaamheden aan de Achtermiddagweg 2c in Aarlanderveen.</meta:user-defined>
    <meta:user-defined meta:name="OVERHEIDop.datumEindeReactietermijn">2026-06-19</meta:user-defined>
    <meta:user-defined meta:name="OVERHEIDop.TilID/OVERHEIDop.terinzageleggingOP">til-2026-17625</meta:user-defined>
    <meta:user-defined meta:name="DCTERMS.W3CDTF/DCTERMS.available">2026-05-11</meta:user-defined>
    <meta:user-defined meta:name="DCTERMS.W3CDTF/OVERHEIDop.jaargang">2026</meta:user-defined>
    <meta:user-defined meta:name="OVERHEIDop.publicationIssue">12066</meta:user-defined>
    <meta:user-defined meta:name="OVERHEIDop.WsbID/DC.identifier">wsb-2026-12066</meta:user-defined>
    <meta:user-defined meta:name="OVERHEIDop.versieInformatie"/>
  </office:meta>
</office:document-meta>
</file>