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leggen van een deel van een A-oppervlaktewaterlichaam, het verleggen van een dam met duiker, het aanbrengen van verharding en beschoeiing en het aanleggen van drainage. De locatie is plaatselijk bekend als parallel aan de Oosterlandenweg tussen Burgemeester van Engelenweg en Goudplevier in IJsselmuiden </text:p>
      <text:section text:name="zakelijke-mededeling_id1-3-2" text:style-name="zakelijke-mededeling">
        <text:section text:name="zakelijke-mededeling-tekst_id1-3-2-1" text:style-name="zakelijke-mededeling-tekst">
          <text:section text:name="tekst_id1-3-2-1-1" text:style-name="tekst">
            <text:p text:style-name="common-al">Op 7 mei 2026 heeft het dagelijks bestuur van Waterschap Drents Overijsselse Delta een omgevingsvergunning wateractiviteit verleend voor:</text:p>
            <text:p text:style-name="common-al"/>
            <text:list text:style-name="id1-3-2-1-1-3">
              <text:list-item text:style-override="id1-3-2-1-1-3-1">
                <text:number>1.</text:number>
                <text:p text:style-name="al"> het verleggen (dempen en graven) van een deel van het A-oppervlaktewaterlichaam MB.30.19 en MB.30.21;</text:p>
              </text:list-item>
              <text:list-item text:style-override="id1-3-2-1-1-3-2">
                <text:number>2.</text:number>
                <text:p text:style-name="al"> het verleggen van een dam met duiker binnen het beperkingengebied oppervlaktewaterlichaam van het A-oppervlaktewaterlichaam MB.30.19 en MB.30.21;</text:p>
              </text:list-item>
              <text:list-item text:style-override="id1-3-2-1-1-3-3">
                <text:number>3.</text:number>
                <text:p text:style-name="al"> het aanbrengen van meer dan 500 m2 verharding binnen het beperkingengebied oppervlaktewaterlichaam;</text:p>
              </text:list-item>
              <text:list-item text:style-override="id1-3-2-1-1-3-4">
                <text:number>4.</text:number>
                <text:p text:style-name="al"> het aanbrengen van een beschoeiing binnen het beperkingengebied oppervlaktewaterlichaam;</text:p>
              </text:list-item>
              <text:list-item text:style-override="id1-3-2-1-1-3-5">
                <text:number>5.</text:number>
                <text:p text:style-name="al"> het aanleggen van een drainage binnen het werkingsgebied grondwaterlichaam.</text:p>
              </text:list-item>
            </text:list>
            <text:p text:style-name="common-al">De locatie is plaatselijk bekend als parallel aan de Oosterlandenweg tussen Burgemeester van Engelenweg en Goudplevier in IJsselmuiden (dossiernummer Z/26/074872). De vergunning is op 7 mei 2026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7 me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8 juni 2026 kunt u tegen deze omgevingsvergunning wateractiviteit bezwaar maken bij het dagelijks bestuur van Waterschap Drents Overijsselse Delta, Postbus 60, 8000 AB Zwolle. Dit bezwaarschrift moet ondertekend zijn en bevat tenminste:</text:p>
            <text:list text:style-name="id1-3-2-1-1-11">
              <text:list-item text:style-override="id1-3-2-1-1-11-1">
                <text:number>1.</text:number>
                <text:p text:style-name="al">de naam en het adres van de indiener;</text:p>
              </text:list-item>
              <text:list-item text:style-override="id1-3-2-1-1-11-2">
                <text:number>2.</text:number>
                <text:p text:style-name="al">de dagtekening (datum) van het bezwaarschrift;</text:p>
              </text:list-item>
              <text:list-item text:style-override="id1-3-2-1-1-11-3">
                <text:number>3.</text:number>
                <text:p text:style-name="al">de gronden van het bezwaar;</text:p>
              </text:list-item>
              <text:list-item text:style-override="id1-3-2-1-1-11-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06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6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6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verleggen van een deel van een A-oppervlaktewaterlichaam, het verleggen van een dam met duiker, het aanbrengen van verharding en beschoeiing en het aanleggen van drainage. De locatie is plaatselijk bekend als parallel aan de Oosterlandenweg tussen Burgemeester van Engelenweg en Goudplevier in IJsselmuiden</meta:user-defined>
    <meta:user-defined meta:name="DCTERMS.W3CDTF/DCTERMS.available">2026-05-11</meta:user-defined>
    <meta:user-defined meta:name="DCTERMS.W3CDTF/OVERHEIDop.jaargang">2026</meta:user-defined>
    <meta:user-defined meta:name="OVERHEIDop.publicationIssue">12064</meta:user-defined>
    <meta:user-defined meta:name="OVERHEIDop.WsbID/DC.identifier">wsb-2026-12064</meta:user-defined>
    <meta:user-defined meta:name="OVERHEIDop.versieInformatie"/>
  </office:meta>
</office:document-meta>
</file>