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deel van het A-oppervlaktewaterlichaam KK.200 nabij Tussenland 1 in IJsselmuiden</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omgevingsvergunning wateractiviteit verleend voor het dempen van een deel van het A-oppervlaktewaterlichaam KK.200 nabij Tussenland 1 in IJsselmuiden (dossiernummer Z/26/075525). De vergunning is op 7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deel van het A-oppervlaktewaterlichaam KK.200 nabij Tussenland 1 in IJsselmuiden</meta:user-defined>
    <meta:user-defined meta:name="DCTERMS.W3CDTF/DCTERMS.available">2026-05-11</meta:user-defined>
    <meta:user-defined meta:name="DCTERMS.W3CDTF/OVERHEIDop.jaargang">2026</meta:user-defined>
    <meta:user-defined meta:name="OVERHEIDop.publicationIssue">12062</meta:user-defined>
    <meta:user-defined meta:name="OVERHEIDop.WsbID/DC.identifier">wsb-2026-12062</meta:user-defined>
    <meta:user-defined meta:name="OVERHEIDop.versieInformatie"/>
  </office:meta>
</office:document-meta>
</file>