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fdammen van een watergang op een waterkering voor een reparatie aan een drinkwaterleiding nabij Mijlweg 1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fdammen van een watergang op een waterkering voor een reparatie aan een drinkwaterleiding nabij Mijlweg 1 in 's-Gravendeel.</text:p>
            <text:p text:style-name="common-al">Zaaknummer: VTH202602-0210</text:p>
            <text:p text:style-name="common-al">Start bezwaartermijn (6 weken): 12-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10</meta:user-defined>
    <meta:user-defined meta:name="DCTERMS.abstract">het tijdelijk afdammen van een watergang op een waterkering voor een reparatie aan een drinkwaterleiding nabij Mijlweg 1 in 's-Gravendeel</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tijdelijk afdammen van een watergang op een waterkering voor een reparatie aan een drinkwaterleiding nabij Mijlweg 1 in 's-Gravendeel</meta:user-defined>
    <meta:user-defined meta:name="DCTERMS.W3CDTF/DCTERMS.available">2026-05-11</meta:user-defined>
    <meta:user-defined meta:name="DCTERMS.W3CDTF/OVERHEIDop.jaargang">2026</meta:user-defined>
    <meta:user-defined meta:name="OVERHEIDop.publicationIssue">12060</meta:user-defined>
    <meta:user-defined meta:name="OVERHEIDop.WsbID/DC.identifier">wsb-2026-12060</meta:user-defined>
    <meta:user-defined meta:name="OVERHEIDop.versieInformatie"/>
  </office:meta>
</office:document-meta>
</file>