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1439) Aanvraag omgevingsvergunning voor een wateractiviteit het aanbrengen van betonmatten ter bescherming pijpleiding DPO a-water RS123. De werkzaamheden vinden plaats Din de buurt van Lange Dijk in Hilvaren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anuari 2026 een aanvraag voor een vergunning in het kader van de Omgevingswet voor een wateractiviteit ontvangen voor het aanbrengen van betonmatten ter bescherming pijpleiding DPO a-water RS123. De werkzaamheden vinden plaats in de buurt van Lange Dijk in Hilvarenbeek . De aanvraag is geregistreerd met zaaknummer 053936143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143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1439</meta:user-defined>
    <meta:user-defined meta:name="DCTERMS.abstract">Aanbrengen betonmatten ter bescherming pijpleiding DPO a-water RS123 Lange Dijk in Hilvarenbeek</meta:user-defined>
    <dc:language>nl</dc:language>
    <meta:user-defined meta:name="OVERHEIDop.locatietype/OVERHEIDop.gebiedsmarkering">Vlak</meta:user-defined>
    <meta:user-defined meta:name="DC.title">(0539361439) Aanvraag omgevingsvergunning voor een wateractiviteit het aanbrengen van betonmatten ter bescherming pijpleiding DPO a-water RS123. De werkzaamheden vinden plaats Din de buurt van Lange Dijk in Hilvarenbeek</meta:user-defined>
    <meta:user-defined meta:name="DCTERMS.W3CDTF/DCTERMS.available">2026-01-19</meta:user-defined>
    <meta:user-defined meta:name="DCTERMS.W3CDTF/OVERHEIDop.jaargang">2026</meta:user-defined>
    <meta:user-defined meta:name="OVERHEIDop.publicationIssue">1206</meta:user-defined>
    <meta:user-defined meta:name="OVERHEIDop.WsbID/DC.identifier">wsb-2026-1206</meta:user-defined>
    <meta:user-defined meta:name="OVERHEIDop.versieInformatie"/>
  </office:meta>
</office:document-meta>
</file>