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5931) Bekendmaking Buiten behandeling laten aanvraag vergunning Omgevingswet voor een wateractiviteit aanleggen van een dam met duiker in a-water KD95, aanplanten van bos, realiseren van een maaidepot nabij de wetering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dam met duiker in a-water KD95, aanplanten van bos, realiseren van een maaidepot nabij de wetering in Nuenen.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5931</meta:user-defined>
    <meta:user-defined meta:name="DCTERMS.abstract">aanleggen van een dam met duiker in a-water KD95, aanplanten van bos, realiseren van een maaidepot nabij de wetering in Nuenen</meta:user-defined>
    <dc:language>nl</dc:language>
    <meta:user-defined meta:name="OVERHEIDop.locatietype/OVERHEIDop.gebiedsmarkering">Punt</meta:user-defined>
    <meta:user-defined meta:name="OVERHEIDop.locatietype/OVERHEIDop.gebiedsmarkering">Vlak</meta:user-defined>
    <meta:user-defined meta:name="DC.title">(0539365931) Bekendmaking Buiten behandeling laten aanvraag vergunning Omgevingswet voor een wateractiviteit aanleggen van een dam met duiker in a-water KD95, aanplanten van bos, realiseren van een maaidepot nabij de wetering in Nuenen</meta:user-defined>
    <meta:user-defined meta:name="DCTERMS.W3CDTF/DCTERMS.available">2026-05-11</meta:user-defined>
    <meta:user-defined meta:name="OVERHEIDop.externeBijlage">Besluit niet in behandeling nemen|exb-2026-16380</meta:user-defined>
    <meta:user-defined meta:name="DCTERMS.W3CDTF/OVERHEIDop.jaargang">2026</meta:user-defined>
    <meta:user-defined meta:name="OVERHEIDop.publicationIssue">12059</meta:user-defined>
    <meta:user-defined meta:name="OVERHEIDop.WsbID/DC.identifier">wsb-2026-12059</meta:user-defined>
    <meta:user-defined meta:name="OVERHEIDop.versieInformatie"/>
  </office:meta>
</office:document-meta>
</file>