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2760) Bekendmaking vergunning Omgevingswet voor een wateractiviteit het aanleggen/behouden van electriciteitkabel middels gestuurde boring a-water BZ63 met vastgesteld profiel van vrije ruimte nabij Leeuwenakker 2 Middelbeers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behouden van electriciteitskabel middels gestuurde boring a-water BZ63 met het vastgesteld profiel van vrije ruimte op de locatie Leeuwenakker 2 Middelbeers.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5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5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5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2760</meta:user-defined>
    <meta:user-defined meta:name="DCTERMS.abstract">Aanleggen/behouden van electriciteitskabel middels gestuurde boring A-water BZ63 Profiel van vrije ruimte Leeuwenakker 2 Middelbeers</meta:user-defined>
    <dc:language>nl</dc:language>
    <meta:user-defined meta:name="OVERHEIDop.locatietype/OVERHEIDop.gebiedsmarkering">Punt</meta:user-defined>
    <meta:user-defined meta:name="DC.title">(0539382760) Bekendmaking vergunning Omgevingswet voor een wateractiviteit het aanleggen/behouden van electriciteitkabel middels gestuurde boring a-water BZ63 met vastgesteld profiel van vrije ruimte nabij Leeuwenakker 2 Middelbeers</meta:user-defined>
    <meta:user-defined meta:name="DCTERMS.W3CDTF/DCTERMS.available">2026-05-11</meta:user-defined>
    <meta:user-defined meta:name="OVERHEIDop.externeBijlage">Besluit|exb-2026-16376</meta:user-defined>
    <meta:user-defined meta:name="OVERHEIDop.externeBijlage">Tekening bij besluit|exb-2026-16377</meta:user-defined>
    <meta:user-defined meta:name="DCTERMS.W3CDTF/OVERHEIDop.jaargang">2026</meta:user-defined>
    <meta:user-defined meta:name="OVERHEIDop.publicationIssue">12057</meta:user-defined>
    <meta:user-defined meta:name="OVERHEIDop.WsbID/DC.identifier">wsb-2026-12057</meta:user-defined>
    <meta:user-defined meta:name="OVERHEIDop.versieInformatie"/>
  </office:meta>
</office:document-meta>
</file>