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aan het aflaatwerk Kanaal van Hackfort en nabij Den Elterweg 107A in Viera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mei 2026 en geregistreerd onder zaaknummer DSO202605060111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groot onderhoud aan het aflaatwerk Kanaal van Hackfort en nabij Den Elterweg 107A in Vierakker</meta:user-defined>
    <meta:user-defined meta:name="DCTERMS.W3CDTF/DCTERMS.available">2026-05-11</meta:user-defined>
    <meta:user-defined meta:name="DCTERMS.W3CDTF/OVERHEIDop.jaargang">2026</meta:user-defined>
    <meta:user-defined meta:name="OVERHEIDop.publicationIssue">12053</meta:user-defined>
    <meta:user-defined meta:name="OVERHEIDop.WsbID/DC.identifier">wsb-2026-12053</meta:user-defined>
    <meta:user-defined meta:name="OVERHEIDop.versieInformatie"/>
  </office:meta>
</office:document-meta>
</file>