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een dam met duiker in secundaire watergang 022542 ter plaatse van Kelderstraat 17 te Genderen (perceel kadastraal bekend als gemeente Eethen, sectie D, nummer 23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een dam met duiker in secundaire watergang 022542 ter plaatse van Kelderstraat 17 te Genderen (perceel kadastraal bekend als gemeente Eethen, sectie D, nummer 2365).</text:p>
            <text:p text:style-name="common-al">Zaaknummer: 324276</text:p>
            <text:p text:style-name="common-al">DSO verzoeknummer: 2026022302164</text:p>
            <text:p text:style-name="common-al">Start bezwaartermijn: 01-05-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verlengen van een dam met duiker in secundaire watergang 022542 ter plaatse van Kelderstraat 17 te Genderen (perceel kadastraal bekend als gemeente Eethen, sectie D, nummer 2365)</meta:user-defined>
    <meta:user-defined meta:name="DCTERMS.W3CDTF/DCTERMS.available">2026-05-08</meta:user-defined>
    <meta:user-defined meta:name="DCTERMS.W3CDTF/OVERHEIDop.jaargang">2026</meta:user-defined>
    <meta:user-defined meta:name="OVERHEIDop.externeBijlage">Omgevingsvergunning|exb-2026-16370</meta:user-defined>
    <meta:user-defined meta:name="OVERHEIDop.externeBijlage">1. Situatietekening noodzaak dam met duiker|exb-2026-16371</meta:user-defined>
    <meta:user-defined meta:name="OVERHEIDop.externeBijlage">3. Notitie watercompensatie|exb-2026-16372</meta:user-defined>
    <meta:user-defined meta:name="OVERHEIDop.publicationIssue">12051</meta:user-defined>
    <meta:user-defined meta:name="OVERHEIDop.WsbID/DC.identifier">wsb-2026-12051</meta:user-defined>
    <meta:user-defined meta:name="OVERHEIDop.versieInformatie"/>
  </office:meta>
</office:document-meta>
</file>