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garage met berging in de beschermingszone van een primaire waterkering ter plaatse van Donkerstraat 6 te Ravenswaaij (perceel kadastraal bekend als gemeente Maurik, sectie G, nummer 11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garage met berging in de beschermingszone van een primaire waterkering ter plaatse van Donkerstraat 6 te Ravenswaaij (perceel kadastraal bekend als gemeente Maurik, sectie G, nummer 1185).</text:p>
            <text:p text:style-name="common-al">Zaaknummer: 327650</text:p>
            <text:p text:style-name="common-al">DSO verzoeknummer: 2026033102398</text:p>
            <text:p text:style-name="common-al">Start bezwaartermijn: 01-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bouwen van een garage met berging in de beschermingszone van een primaire waterkering ter plaatse van Donkerstraat 6 te Ravenswaaij (perceel kadastraal bekend als gemeente Maurik, sectie G, nummer 1185)</meta:user-defined>
    <meta:user-defined meta:name="DCTERMS.W3CDTF/DCTERMS.available">2026-05-08</meta:user-defined>
    <meta:user-defined meta:name="DCTERMS.W3CDTF/OVERHEIDop.jaargang">2026</meta:user-defined>
    <meta:user-defined meta:name="OVERHEIDop.externeBijlage">Omgevingsvergunning|exb-2026-16369</meta:user-defined>
    <meta:user-defined meta:name="OVERHEIDop.publicationIssue">12050</meta:user-defined>
    <meta:user-defined meta:name="OVERHEIDop.WsbID/DC.identifier">wsb-2026-12050</meta:user-defined>
    <meta:user-defined meta:name="OVERHEIDop.versieInformatie"/>
  </office:meta>
</office:document-meta>
</file>