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8055) Aanvraag omgevingsvergunning voor een wateractiviteit: het aanleggen van kabels d.m.v. een horizontaal gestuurde boring in vastgesteld profiel van vrije ruimte van en onder het a-water NL1. De werkzaamheden vinden plaats in de buurt van Abcovenseweg 25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anuari 2026 een aanvraag voor een vergunning in het kader van de Omgevingswet voor een wateractiviteit ontvangen voor het aanleggen van kabels d.m.v. een horizontaal gestuurde boring in vastgesteld profiel van vrije ruimte van en onder het a-water NL1. De werkzaamheden vinden plaats in de buurt van Abcovenseweg 25 in Goirle. De aanvraag is geregistreerd met zaaknummer 053936805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805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8055</meta:user-defined>
    <meta:user-defined meta:name="DCTERMS.abstract">het aanleggen van kabels d.m.v. gestuurde boring in vastgesteld profiel van vrije ruimte van en onder het a-water NL1 nabij Abcovenseweg 25 in Goirle</meta:user-defined>
    <dc:language>nl</dc:language>
    <meta:user-defined meta:name="OVERHEIDop.locatietype/OVERHEIDop.gebiedsmarkering">Vlak</meta:user-defined>
    <meta:user-defined meta:name="DC.title">(0539368055) Aanvraag omgevingsvergunning voor een wateractiviteit: het aanleggen van kabels d.m.v. een horizontaal gestuurde boring in vastgesteld profiel van vrije ruimte van en onder het a-water NL1. De werkzaamheden vinden plaats in de buurt van Abcovenseweg 25 in Goirle</meta:user-defined>
    <meta:user-defined meta:name="DCTERMS.W3CDTF/DCTERMS.available">2026-01-19</meta:user-defined>
    <meta:user-defined meta:name="DCTERMS.W3CDTF/OVERHEIDop.jaargang">2026</meta:user-defined>
    <meta:user-defined meta:name="OVERHEIDop.publicationIssue">1205</meta:user-defined>
    <meta:user-defined meta:name="OVERHEIDop.WsbID/DC.identifier">wsb-2026-1205</meta:user-defined>
    <meta:user-defined meta:name="OVERHEIDop.versieInformatie"/>
  </office:meta>
</office:document-meta>
</file>