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natuurvriendelijke oever in primair water 088685 ter plaatse van Groenenweer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natuurvriendelijke oever in primair water 088685 ter plaatse van Groenenweer te Sliedrecht.</text:p>
            <text:p text:style-name="common-al">Zaaknummer: 323928</text:p>
            <text:p text:style-name="common-al">DSO verzoeknummer: 2026021801278</text:p>
            <text:p text:style-name="common-al">Start bezwaartermijn: 01-05-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4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4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4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aanleggen van een natuurvriendelijke oever in primair water 088685 ter plaatse van Groenenweer te Sliedrecht</meta:user-defined>
    <meta:user-defined meta:name="DCTERMS.W3CDTF/DCTERMS.available">2026-05-08</meta:user-defined>
    <meta:user-defined meta:name="DCTERMS.W3CDTF/OVERHEIDop.jaargang">2026</meta:user-defined>
    <meta:user-defined meta:name="OVERHEIDop.externeBijlage">Omgevingsvergunning|exb-2026-16366</meta:user-defined>
    <meta:user-defined meta:name="OVERHEIDop.externeBijlage">1. Situatietekening NVO Groenenweer|exb-2026-16367</meta:user-defined>
    <meta:user-defined meta:name="OVERHEIDop.externeBijlage">2. Bodemprofiel NVO Groenenweer|exb-2026-16368</meta:user-defined>
    <meta:user-defined meta:name="OVERHEIDop.publicationIssue">12049</meta:user-defined>
    <meta:user-defined meta:name="OVERHEIDop.WsbID/DC.identifier">wsb-2026-12049</meta:user-defined>
    <meta:user-defined meta:name="OVERHEIDop.versieInformatie"/>
  </office:meta>
</office:document-meta>
</file>