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halfverhard pad met greppel op een perceel ten zuiden van de Industrieweg 8 te Elst (perceel kadastraal bekend als gemeente Elst, sectie N, nummer 539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halfverhard pad met greppel op een perceel ten zuiden van de Industrieweg 8 te Elst (perceel kadastraal bekend als gemeente Elst, sectie N, nummer 5395).</text:p>
            <text:p text:style-name="common-al">Zaaknummer: 326555</text:p>
            <text:p text:style-name="common-al">DSO verzoeknummer: 2026031901697</text:p>
            <text:p text:style-name="common-al">Start bezwaartermijn: 01-05-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4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4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4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aanleggen van een halfverhard pad met greppel op een perceel ten zuiden van de Industrieweg 8 te Elst (perceel kadastraal bekend als gemeente Elst, sectie N, nummer 5395)</meta:user-defined>
    <meta:user-defined meta:name="DCTERMS.W3CDTF/DCTERMS.available">2026-05-08</meta:user-defined>
    <meta:user-defined meta:name="DCTERMS.W3CDTF/OVERHEIDop.jaargang">2026</meta:user-defined>
    <meta:user-defined meta:name="OVERHEIDop.externeBijlage">Omgevingsvergunning|exb-2026-16364</meta:user-defined>
    <meta:user-defined meta:name="OVERHEIDop.externeBijlage">1. Bijlage|exb-2026-16365</meta:user-defined>
    <meta:user-defined meta:name="OVERHEIDop.publicationIssue">12048</meta:user-defined>
    <meta:user-defined meta:name="OVERHEIDop.WsbID/DC.identifier">wsb-2026-12048</meta:user-defined>
    <meta:user-defined meta:name="OVERHEIDop.versieInformatie"/>
  </office:meta>
</office:document-meta>
</file>