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een primaire waterkering en bijbehorende beschermingszone ter plaatse van de Beersteeg 7 en Gamerschedij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een primaire waterkering en bijbehorende beschermingszone ter plaatse van de Beersteeg 7 en Gamerschedijk te Zaltbommel.</text:p>
            <text:p text:style-name="common-al">Zaaknummer: 313545</text:p>
            <text:p text:style-name="common-al">DSO verzoeknummer: 202512601515</text:p>
            <text:p text:style-name="common-al">Start bezwaartermijn: 01-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Waterschap Rivierenland - verlenen omgevingsvergunning voor het uitvoeren van kabelwerkzaamheden in een primaire waterkering en bijbehorende beschermingszone ter plaatse van de Beersteeg 7 en Gamerschedijk te Zaltbommel</meta:user-defined>
    <meta:user-defined meta:name="DCTERMS.W3CDTF/DCTERMS.available">2026-05-08</meta:user-defined>
    <meta:user-defined meta:name="DCTERMS.W3CDTF/OVERHEIDop.jaargang">2026</meta:user-defined>
    <meta:user-defined meta:name="OVERHEIDop.externeBijlage">Omgevingsvergunning|exb-2026-16362</meta:user-defined>
    <meta:user-defined meta:name="OVERHEIDop.externeBijlage">1. Vergunningstekening|exb-2026-16363</meta:user-defined>
    <meta:user-defined meta:name="OVERHEIDop.publicationIssue">12047</meta:user-defined>
    <meta:user-defined meta:name="OVERHEIDop.WsbID/DC.identifier">wsb-2026-12047</meta:user-defined>
    <meta:user-defined meta:name="OVERHEIDop.versieInformatie"/>
  </office:meta>
</office:document-meta>
</file>