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plaatsen van chalets en aanbrengen beplanting ter plaatse van de Markstraat 1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plaatsen van chalets en aanbrengen beplanting ter plaatse van de Markstraat 1 te Opheusden. 
</text:p>
            <text:p text:style-name="common-al">Zaaknummer: 325170
</text:p>
            <text:p text:style-name="common-al">DSO verzoeknummer: 2026030600124
</text:p>
            <text:p text:style-name="common-al">Start bezwaartermijn: 07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4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4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4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170</meta:user-defined>
    <meta:user-defined meta:name="DCTERMS.abstract">het plaatsen van chalets en aanbrengen beplanting ter plaatse van de Markstraat 1 te Opheusden</meta:user-defined>
    <dc:language>nl</dc:language>
    <meta:user-defined meta:name="OVERHEIDop.locatietype/OVERHEIDop.gebiedsmarkering">Vlak</meta:user-defined>
    <meta:user-defined meta:name="DC.title">Waterschap Rivierenland - weigeren omgevingsvergunning voor het plaatsen van chalets en aanbrengen beplanting ter plaatse van de Markstraat 1 te Opheusd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12046</meta:user-defined>
    <meta:user-defined meta:name="OVERHEIDop.WsbID/DC.identifier">wsb-2026-12046</meta:user-defined>
    <meta:user-defined meta:name="OVERHEIDop.versieInformatie"/>
  </office:meta>
</office:document-meta>
</file>