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oijaaldreef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ei 2026 met registratienummer 06521025513 voor het aangelegd hebben van een dam met duiker aan de Roijaaldreef te Bavel in A-watergang OVK12792, onder de viaducten van rijksweg A58, ten behoeve van het plaatsen van een tijdelijke ondersteuningsconstructie uit veiligheidsoogpunt. Indien u meer informatie wenst over de aanvraag kunt u contact opnemen via vergunningen@brabantsedelta.nl.</text:p>
            <text:p text:style-name="common-al"/>
            <text:p text:style-name="last-al">Breda, 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Roijaaldreef te Bavel.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43</meta:user-defined>
    <meta:user-defined meta:name="OVERHEIDop.WsbID/DC.identifier">wsb-2026-12043</meta:user-defined>
    <meta:user-defined meta:name="OVERHEIDop.versieInformatie"/>
  </office:meta>
</office:document-meta>
</file>