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ouwerbeekseweg 2B te Bavel.</text:p>
      <text:section text:name="zakelijke-mededeling_id1-3-2" text:style-name="zakelijke-mededeling">
        <text:section text:name="zakelijke-mededeling-tekst_id1-3-2-1" text:style-name="zakelijke-mededeling-tekst">
          <text:section text:name="tekst_id1-3-2-1-1" text:style-name="tekst">
            <text:p text:style-name="common-al">Besluitnummer 1025206 ingevolge de Waterschapsverordening waterschap Brabantse Delta 2024 bekend gemaakt op 6 mei 2026 voor het gedeeltelijk dempen van het b-water met leggercode OWL31291 aan Wouwerbeekseweg 2B te Bavel ten behoeve van het creëren van ruimte naast de glazen kas om met machines het dak schoon te maken en te kalk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ouwerbeekseweg 2B te Bavel.</meta:user-defined>
    <meta:user-defined meta:name="DCTERMS.W3CDTF/DCTERMS.available">2026-05-08</meta:user-defined>
    <meta:user-defined meta:name="DCTERMS.W3CDTF/OVERHEIDop.jaargang">2026</meta:user-defined>
    <meta:user-defined meta:name="OVERHEIDop.externeBijlage">Besluit 1025206|exb-2026-16342</meta:user-defined>
    <meta:user-defined meta:name="OVERHEIDop.externeBijlage">1021651-A|exb-2026-16343</meta:user-defined>
    <meta:user-defined meta:name="OVERHEIDop.externeBijlage">1021651-B|exb-2026-16344</meta:user-defined>
    <meta:user-defined meta:name="OVERHEIDop.externeBijlage">1021651-C|exb-2026-16345</meta:user-defined>
    <meta:user-defined meta:name="OVERHEIDop.publicationIssue">12033</meta:user-defined>
    <meta:user-defined meta:name="OVERHEIDop.WsbID/DC.identifier">wsb-2026-12033</meta:user-defined>
    <meta:user-defined meta:name="OVERHEIDop.versieInformatie"/>
  </office:meta>
</office:document-meta>
</file>