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t.p.v. Handelstraat 59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t.p.v. Handelstraat 59 te Tiel. 
</text:p>
            <text:p text:style-name="common-al">Zaaknummer: 326750
</text:p>
            <text:p text:style-name="common-al">DSO verzoeknummer: 2026031902091
</text:p>
            <text:p text:style-name="common-al">Start bezwaartermijn: 0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6750</meta:user-defined>
    <meta:user-defined meta:name="DCTERMS.abstract">het vervangen van een damwand t.p.v. Handelstraat 59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 t.p.v. Handelstraat 59 te Ti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31</meta:user-defined>
    <meta:user-defined meta:name="OVERHEIDop.WsbID/DC.identifier">wsb-2026-12031</meta:user-defined>
    <meta:user-defined meta:name="OVERHEIDop.versieInformatie"/>
  </office:meta>
</office:document-meta>
</file>