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8768) Aanvraag omgevingsvergunning voor een wateractiviteit het aanleggen van twee dammen met duikers. De werkzaamheden vinden plaats Bergstraat  in de buurt van Peperstraat/Drie Eiken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januari 2026 een aanvraag voor een vergunning in het kader van de Omgevingswet voor een wateractiviteit ontvangen voor het aanleggen van twee dammen met duikers. De werkzaamheden vinden plaats in de buurt van Peperstraat/Drie Eiken in Oirschot. De aanvraag is geregistreerd met zaaknummer 053936876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876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8768</meta:user-defined>
    <meta:user-defined meta:name="DCTERMS.abstract">aanleggen twee dammen met duikers Peperstraat/Drie Eiken in Oirschot</meta:user-defined>
    <dc:language>nl</dc:language>
    <meta:user-defined meta:name="OVERHEIDop.locatietype/OVERHEIDop.gebiedsmarkering">Vlak</meta:user-defined>
    <meta:user-defined meta:name="DC.title">(0539368768) Aanvraag omgevingsvergunning voor een wateractiviteit het aanleggen van twee dammen met duikers. De werkzaamheden vinden plaats Bergstraat  in de buurt van Peperstraat/Drie Eiken in Oirschot</meta:user-defined>
    <meta:user-defined meta:name="DCTERMS.W3CDTF/DCTERMS.available">2026-01-19</meta:user-defined>
    <meta:user-defined meta:name="DCTERMS.W3CDTF/OVERHEIDop.jaargang">2026</meta:user-defined>
    <meta:user-defined meta:name="OVERHEIDop.publicationIssue">1203</meta:user-defined>
    <meta:user-defined meta:name="OVERHEIDop.WsbID/DC.identifier">wsb-2026-1203</meta:user-defined>
    <meta:user-defined meta:name="OVERHEIDop.versieInformatie"/>
  </office:meta>
</office:document-meta>
</file>