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dmv een gestuurde boring en het dichtschuimen en verwijderen van drinkwaterleidingen onder een a-watergang en bijbehorende BZ, in een overige en primaire waterkering en de BZA, BZB en PVVR nabij de Hoefstraat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dmv een gestuurde boring en het dichtschuimen en verwijderen van drinkwaterleidingen onder een a-watergang en bijbehorende BZ, in een overige en primaire waterkering en de BZA, BZB en PVVR nabij de Hoefstraat te Macharen. Het zaaknummer is 0654790193.</text:p>
            <text:p text:style-name="common-al">
            <text:span text:style-name="nadrukvet">Besluitdatum:</text:span> 06-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0193</meta:user-defined>
    <meta:user-defined meta:name="DCTERMS.abstract">Kabels en leidingen, Primaire waterkering, PVVR, Hoefstraat, Macharen</meta:user-defined>
    <dc:language>nl</dc:language>
    <meta:user-defined meta:name="OVERHEIDop.locatietype/OVERHEIDop.gebiedsmarkering">Vlak</meta:user-defined>
    <meta:user-defined meta:name="DC.title">Omgevingsvergunning verleend voor het aanleggen en behouden dmv een gestuurde boring en het dichtschuimen en verwijderen van drinkwaterleidingen onder een a-watergang en bijbehorende BZ, in een overige en primaire waterkering en de BZA, BZB en PVVR nabij de Hoefstraat te Macharen</meta:user-defined>
    <meta:user-defined meta:name="DCTERMS.W3CDTF/DCTERMS.available">2026-05-08</meta:user-defined>
    <meta:user-defined meta:name="DCTERMS.W3CDTF/OVERHEIDop.jaargang">2026</meta:user-defined>
    <meta:user-defined meta:name="OVERHEIDop.publicationIssue">12029</meta:user-defined>
    <meta:user-defined meta:name="OVERHEIDop.WsbID/DC.identifier">wsb-2026-12029</meta:user-defined>
    <meta:user-defined meta:name="OVERHEIDop.versieInformatie"/>
  </office:meta>
</office:document-meta>
</file>