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aan de Appellaan in Harmelen (dichtstbijzijnde adres Dorpeldijk 13, Harmelen) met code HDSR741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aan de Appellaan in Harmelen (dichtstbijzijnde adres Dorpeldijk 13, Harmelen).</text:p>
            <text:p text:style-name="common-al">In de periode tussen 22 mei 2026 en 30 me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7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aan de Appellaan in Harmelen (dichtstbijzijnde adres Dorpeldijk 13, Harmelen) met code HDSR741591</meta:user-defined>
    <meta:user-defined meta:name="DCTERMS.W3CDTF/DCTERMS.available">2026-05-11</meta:user-defined>
    <meta:user-defined meta:name="DCTERMS.W3CDTF/OVERHEIDop.jaargang">2026</meta:user-defined>
    <meta:user-defined meta:name="OVERHEIDop.publicationIssue">12028</meta:user-defined>
    <meta:user-defined meta:name="OVERHEIDop.WsbID/DC.identifier">wsb-2026-12028</meta:user-defined>
    <meta:user-defined meta:name="OVERHEIDop.versieInformatie"/>
  </office:meta>
</office:document-meta>
</file>