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 onttrekken van oppervlaktewater uit de Oude IJssel - lozen van afvalwater op de Oude IJssel - aanleggen van leidingen nabij de Oude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 onttrekken van oppervlaktewater uit de Oude IJssel - lozen van afvalwater op de Oude IJssel - aanleggen van leidingen nabij de Oude IJssel</text:p>
            <text:p text:style-name="common-al">Locatie: omgeving Oude IJssel Doetinchem, Zaagmolenpad Doetinchem</text:p>
            <text:p text:style-name="common-al">Zaaknummer: DSO2025081100349</text:p>
            <text:p text:style-name="common-al">Datum bekendmaking besluit: 6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 onttrekken van oppervlaktewater uit de Oude IJssel - lozen van afvalwater op de Oude IJssel - aanleggen van leidingen nabij de Oude IJssel</meta:user-defined>
    <meta:user-defined meta:name="DCTERMS.W3CDTF/DCTERMS.available">2026-05-08</meta:user-defined>
    <meta:user-defined meta:name="DCTERMS.W3CDTF/OVERHEIDop.jaargang">2026</meta:user-defined>
    <meta:user-defined meta:name="OVERHEIDop.externeBijlage">Verlenen omgevingsvergunning wateractiviteit |exb-2026-16318</meta:user-defined>
    <meta:user-defined meta:name="OVERHEIDop.publicationIssue">12025</meta:user-defined>
    <meta:user-defined meta:name="OVERHEIDop.WsbID/DC.identifier">wsb-2026-12025</meta:user-defined>
    <meta:user-defined meta:name="OVERHEIDop.versieInformatie"/>
  </office:meta>
</office:document-meta>
</file>