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8892) Aanvraag omgevingsvergunning voor een wateractiviteit: het legaliseren van een bedrijfsruimte in profiel van vrije ruimte van het a-water RS1. De werkzaamheden vinden plaats in de buurt van Julianastraat 25 in Die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 januari 2026 een aanvraag voor een vergunning in het kader van de Omgevingswet voor een wateractiviteit ontvangen voor het legaliseren van een bedrijfsruimte in profiel van vrije ruimte van het a-water RS1. De werkzaamheden vinden plaats in de buurt van Julianastraat 25 in Diessen. De aanvraag is geregistreerd met zaaknummer 053936889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889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8892</meta:user-defined>
    <meta:user-defined meta:name="DCTERMS.abstract">het legaliseren van een bedrijfsruimte in profiel van vrije ruimte van het a-water RS1 nabij Julianastraat 55 in Diessen.</meta:user-defined>
    <dc:language>nl</dc:language>
    <meta:user-defined meta:name="OVERHEIDop.locatietype/OVERHEIDop.gebiedsmarkering">Vlak</meta:user-defined>
    <meta:user-defined meta:name="DC.title">(0539368892) Aanvraag omgevingsvergunning voor een wateractiviteit: het legaliseren van een bedrijfsruimte in profiel van vrije ruimte van het a-water RS1. De werkzaamheden vinden plaats in de buurt van Julianastraat 25 in Diessen</meta:user-defined>
    <meta:user-defined meta:name="DCTERMS.W3CDTF/DCTERMS.available">2026-01-19</meta:user-defined>
    <meta:user-defined meta:name="DCTERMS.W3CDTF/OVERHEIDop.jaargang">2026</meta:user-defined>
    <meta:user-defined meta:name="OVERHEIDop.publicationIssue">1202</meta:user-defined>
    <meta:user-defined meta:name="OVERHEIDop.WsbID/DC.identifier">wsb-2026-1202</meta:user-defined>
    <meta:user-defined meta:name="OVERHEIDop.versieInformatie"/>
  </office:meta>
</office:document-meta>
</file>