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9517) Aanvraag omgevingsvergunning voor een wateractiviteit duiker verlenging in b-water OWL60210_HO1. De werkzaamheden vinden plaats in de buurt van Schoorstraat 28 in Udenhou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8 april 2026 een aanvraag voor een vergunning in het kader van de Omgevingswet voor een wateractiviteit ontvangen voor duiker verlenging in b-water OWL60210_HO1. De werkzaamheden vinden plaats in de buurt van Schoorstraat 28 in Udenhout. De aanvraag is geregistreerd met zaaknummer 053938951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951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9517</meta:user-defined>
    <meta:user-defined meta:name="DCTERMS.abstract">duiker verlenging in b-water OWL60210_HO1 (25 meter ?) Schoorstraat 28 in Udenhout</meta:user-defined>
    <dc:language>nl</dc:language>
    <meta:user-defined meta:name="OVERHEIDop.locatietype/OVERHEIDop.gebiedsmarkering">Vlak</meta:user-defined>
    <meta:user-defined meta:name="DC.title">(0539389517) Aanvraag omgevingsvergunning voor een wateractiviteit duiker verlenging in b-water OWL60210_HO1. De werkzaamheden vinden plaats in de buurt van Schoorstraat 28 in Udenhout</meta:user-defined>
    <meta:user-defined meta:name="DCTERMS.W3CDTF/DCTERMS.available">2026-05-08</meta:user-defined>
    <meta:user-defined meta:name="DCTERMS.W3CDTF/OVERHEIDop.jaargang">2026</meta:user-defined>
    <meta:user-defined meta:name="OVERHEIDop.publicationIssue">12019</meta:user-defined>
    <meta:user-defined meta:name="OVERHEIDop.WsbID/DC.identifier">wsb-2026-12019</meta:user-defined>
    <meta:user-defined meta:name="OVERHEIDop.versieInformatie"/>
  </office:meta>
</office:document-meta>
</file>