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61 Amsterdam - AGV - AGV2026-00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agpad 61 Amsterdam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Deze aanvraag is ontvangen op 06-05-2026 13:13 en geregistreerd onder zaaknummer AGV2026-00215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52</meta:user-defined>
    <meta:user-defined meta:name="DCTERMS.abstract">Omgevingsvergunning water, v.o.f. TriAX KNM, ter hoogte van Jaagpad 6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61 Amsterdam - AGV - AGV2026-002152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17</meta:user-defined>
    <meta:user-defined meta:name="OVERHEIDop.WsbID/DC.identifier">wsb-2026-12017</meta:user-defined>
    <meta:user-defined meta:name="OVERHEIDop.versieInformatie"/>
  </office:meta>
</office:document-meta>
</file>