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een experiment om lekkages van verontreinigd water te detecteren in glastuinbouwgebied, ter hoogte van de Violierenweg 1 in Bleiswijk </text:p>
      <text:section text:name="zakelijke-mededeling_id1-3-2" text:style-name="zakelijke-mededeling">
        <text:section text:name="zakelijke-mededeling-tekst_id1-3-2-1" text:style-name="zakelijke-mededeling-tekst">
          <text:section text:name="tekst_id1-3-2-1-1" text:style-name="tekst">
            <text:p text:style-name="common-al">(Zaaknummer 422240], verzenddatum 6 mei 2026)</text:p>
            <text:p text:style-name="common-al"/>
            <text:p text:style-name="common-al">Het hoogheemraadschap heeft een omgevingsvergunning voor een wateractiviteit verleend. De omgevingsvergunning gaat over het:</text:p>
            <text:p text:style-name="common-al">- lozen van stoffen of warmte op een oppervlaktewaterlichaam;</text:p>
            <text:p text:style-name="common-al">-  aanbrengen, houden of verwijderen van een ander werk in een waterkering of in een</text:p>
            <text:p text:style-name="common-al"> oppervlaktelichaam.</text:p>
            <text:p text:style-name="common-al"/>
            <text:p text:style-name="common-al">De activiteiten worden uitgevoerd ter plaatse van de Violierenweg 1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1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uitvoeren van een experiment om lekkages van verontreinigd water te detecteren in glastuinbouwgebied, ter hoogte van de Violierenweg 1 in Bleiswijk</meta:user-defined>
    <meta:user-defined meta:name="DCTERMS.W3CDTF/DCTERMS.available">2026-05-08</meta:user-defined>
    <meta:user-defined meta:name="DCTERMS.W3CDTF/OVERHEIDop.jaargang">2026</meta:user-defined>
    <meta:user-defined meta:name="OVERHEIDop.publicationIssue">12015</meta:user-defined>
    <meta:user-defined meta:name="OVERHEIDop.WsbID/DC.identifier">wsb-2026-12015</meta:user-defined>
    <meta:user-defined meta:name="OVERHEIDop.versieInformatie"/>
  </office:meta>
</office:document-meta>
</file>