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een grondwateronttrekking en lozing op een NAM-locatie aan Nederlandse Aardolie Maatschappij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een grondwateronttrekking en lozing op een NAM-locatie. Het gaat om de locatie nabij Ooster Zandenweg 10 te Siddeburen. De vergunning is geregistreerd met zaaknummer HAS2026_Z60268.</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8 jun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8 jun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01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1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1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een grondwateronttrekking en lozing op een NAM-locatie aan Nederlandse Aardolie Maatschappij B.V. – waterschap Hunze en Aa’s</meta:user-defined>
    <meta:user-defined meta:name="OVERHEIDop.datumEindeReactietermijn">2026-06-18</meta:user-defined>
    <meta:user-defined meta:name="OVERHEIDop.TilID/OVERHEIDop.terinzageleggingOP">til-2026-17546</meta:user-defined>
    <meta:user-defined meta:name="DCTERMS.W3CDTF/DCTERMS.available">2026-05-08</meta:user-defined>
    <meta:user-defined meta:name="DCTERMS.W3CDTF/OVERHEIDop.jaargang">2026</meta:user-defined>
    <meta:user-defined meta:name="OVERHEIDop.publicationIssue">12013</meta:user-defined>
    <meta:user-defined meta:name="OVERHEIDop.WsbID/DC.identifier">wsb-2026-12013</meta:user-defined>
    <meta:user-defined meta:name="OVERHEIDop.versieInformatie"/>
  </office:meta>
</office:document-meta>
</file>