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aanbrengen van een beschoeiing t.p.v. Koetsiersakker 24 te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aanbrengen van een beschoeiing t.p.v. Koetsiersakker 24 te Well buiten behandeling gelaten. 
</text:p>
            <text:p text:style-name="common-al">Zaaknummer: 327606
</text:p>
            <text:p text:style-name="common-al">DSO verzoeknummer: 2026033101909
</text:p>
            <text:p text:style-name="common-al">Start bezwaartermijn: 07-05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00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00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00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7606</meta:user-defined>
    <meta:user-defined meta:name="DCTERMS.abstract">het aanbrengen van een beschoeiing t.p.v. Koetsiersakker 24 te Wel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aanbrengen van een beschoeiing t.p.v. Koetsiersakker 24 te Well</meta:user-defined>
    <meta:user-defined meta:name="DCTERMS.W3CDTF/DCTERMS.available">2026-05-08</meta:user-defined>
    <meta:user-defined meta:name="DCTERMS.W3CDTF/OVERHEIDop.jaargang">2026</meta:user-defined>
    <meta:user-defined meta:name="OVERHEIDop.publicationIssue">12008</meta:user-defined>
    <meta:user-defined meta:name="OVERHEIDop.WsbID/DC.identifier">wsb-2026-12008</meta:user-defined>
    <meta:user-defined meta:name="OVERHEIDop.versieInformatie"/>
  </office:meta>
</office:document-meta>
</file>